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52 te Burgum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2 te Burgum</text:p>
            <text:p text:style-name="common-al">Z-HZ_WABO-2018-0007    Olo: 3357409</text:p>
            <text:p text:style-name="common-al">het kappen van een eik</text:p>
            <text:p text:style-name="common-al">Datum ontvangst: 0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52 te Burgum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04</meta:user-defined>
    <meta:user-defined meta:name="OVERHEIDop.GmbID/DC.identifier">gmb-2018-4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X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12 579750</meta:user-defined>
    <meta:user-defined meta:name="OVERHEIDop.versieInformatie"/>
  </office:meta>
</office:document-meta>
</file>