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Nieuweweg 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Nieuweweg 7, 4631 TC Hoogerheide </text:p>
            <text:p text:style-name="common-al">Het uitvoeren van kabel-  en leidingwerkzaamheden</text:p>
            <text:p text:style-name="common-al">Verzonden 21 februar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0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Nieuweweg 7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39</meta:user-defined>
    <meta:user-defined meta:name="OVERHEIDop.GmbID/DC.identifier">gmb-2018-47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TC 7</meta:user-defined>
    <meta:user-defined meta:name="OVERHEIDop.woonplaats">Hoogerheide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72 382699</meta:user-defined>
    <meta:user-defined meta:name="OVERHEIDop.versieInformatie"/>
  </office:meta>
</office:document-meta>
</file>