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hobbyschuur, Buorren 21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21 te Baaium, t.b.v. het bouwen van een hobbyschuur, V- 20180084 (ontvangen 08-01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obbyschuur, Buorren 21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28</meta:user-defined>
    <meta:user-defined meta:name="OVERHEIDop.GmbID/DC.identifier">gmb-2018-4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H 21</meta:user-defined>
    <meta:user-defined meta:name="OVERHEIDop.woonplaats">Baai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5 575452</meta:user-defined>
    <meta:user-defined meta:name="OVERHEIDop.versieInformatie"/>
  </office:meta>
</office:document-meta>
</file>