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vel voor garage, Salverderweg 4, 8801 AX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alverderweg 4, 8801AX Franeker, gevel voor garage, V-20180079 (ontvangen 17-02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02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2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2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vel voor garage, Salverderweg 4, 8801 AX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24</meta:user-defined>
    <meta:user-defined meta:name="OVERHEIDop.GmbID/DC.identifier">gmb-2018-47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AX 4</meta:user-defined>
    <meta:user-defined meta:name="OVERHEIDop.woonplaats">Franeker</meta:user-defined>
    <meta:user-defined meta:name="OVERHEIDop.straatnaam">Salverd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88 577772</meta:user-defined>
    <meta:user-defined meta:name="OVERHEIDop.versieInformatie"/>
  </office:meta>
</office:document-meta>
</file>