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akkapel, Minne Hofstrastraat 24, 8801 HG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Minne Hofstrastraat 24, 8801HG Franeker, dakkapel,  V-20180073 (ontvangen 15-02-2018).</text:p>
                <text:p text:style-name="al"/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7022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02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02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akkapel, Minne Hofstrastraat 24, 8801 HG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022</meta:user-defined>
    <meta:user-defined meta:name="OVERHEIDop.GmbID/DC.identifier">gmb-2018-470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HG 24</meta:user-defined>
    <meta:user-defined meta:name="OVERHEIDop.woonplaats">Franeker</meta:user-defined>
    <meta:user-defined meta:name="OVERHEIDop.straatnaam">Minne Hofstrastraat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034 577941</meta:user-defined>
    <meta:user-defined meta:name="OVERHEIDop.versieInformatie"/>
  </office:meta>
</office:document-meta>
</file>