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'masterplan Hoogerheide'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asterplan Hoogerheide</text:p>
            <text:p text:style-name="common-al"> het uitvoeren van werkzaamheden aan het kabel- en leidingnet t.b.v. het Masterplan te Hoogerheide</text:p>
            <text:p text:style-name="common-al">Verzonden 28 februari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02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2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'masterplan Hoogerheide'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21</meta:user-defined>
    <meta:user-defined meta:name="OVERHEIDop.GmbID/DC.identifier">gmb-2018-47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VZ 38</meta:user-defined>
    <meta:user-defined meta:name="OVERHEIDop.woonplaats">Hoogerheide</meta:user-defined>
    <meta:user-defined meta:name="OVERHEIDop.straatnaam">Hof van Hollan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76 382163</meta:user-defined>
    <meta:user-defined meta:name="OVERHEIDop.versieInformatie"/>
  </office:meta>
</office:document-meta>
</file>