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Voorstraat 18, 8801 L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oorstraat 18,8801LC Franeker, plaatsen van reclame, V-20180023 (ontvangen 07-0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Voorstraat 18, 8801 L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18</meta:user-defined>
    <meta:user-defined meta:name="OVERHEIDop.GmbID/DC.identifier">gmb-2018-4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C 18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83 577795</meta:user-defined>
    <meta:user-defined meta:name="OVERHEIDop.versieInformatie"/>
  </office:meta>
</office:document-meta>
</file>