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anvraag evenementenvergunning betreft een Braderie/kadomarkt op 1 en 2 maart 2019 Rembrandtweg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8 heeft de gemeente een aanvraag ontvangen voor een evenementenvergunning op locatie Rembrandtweg te Amstelveen. De aanvraag is geregistreerd onder zaaknummer HZ_EVV-2018-000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01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Aanvraag evenementenvergunning betreft een Braderie/kadomarkt op 1 en 2 maart 2019 Rembrandtweg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16</meta:user-defined>
    <meta:user-defined meta:name="OVERHEIDop.GmbID/DC.identifier">gmb-2018-47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4.25 479644.43</meta:user-defined>
    <meta:user-defined meta:name="OVERHEIDop.versieInformatie"/>
  </office:meta>
</office:document-meta>
</file>