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kozijn, Koestraat 23 A (zaaknummer 1537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estraat 23 A </text:span>
            <text:span text:style-name="nadrukvet">– </text:span>ontvangen 1 maart 2018 voor het wijzigen van een kozijn en vervangen de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1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1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1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kozijn, Koestraat 23 A (zaaknummer 153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12</meta:user-defined>
    <meta:user-defined meta:name="OVERHEIDop.GmbID/DC.identifier">gmb-2018-47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J 23</meta:user-defined>
    <meta:user-defined meta:name="OVERHEIDop.woonplaats">Zwolle</meta:user-defined>
    <meta:user-defined meta:name="OVERHEIDop.straatnaam">Ko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18 502721</meta:user-defined>
    <meta:user-defined meta:name="OVERHEIDop.versieInformatie"/>
  </office:meta>
</office:document-meta>
</file>