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p het adres Dorpsstraat 113 te Woen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van de gemeente Woensdrecht maken bekend dat zij de volgende omgevingsvergunning hebben geweigerd:</text:p>
            <text:p text:style-name="common-al"/>
            <text:p text:style-name="common-al">Dorpsstraat 113, 4634 TP Woensdrecht</text:p>
            <text:p text:style-name="common-al">Het plaatsen van een stacaravan ten behoeve van mantelzorg </text:p>
            <text:p text:style-name="common-al">Verzonden 22 februari 2018</text:p>
            <text:p text:style-name="common-al"/>
            <text:p text:style-name="common-al">De bovenstaande beschikkingen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maart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01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1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1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op het adres Dorpsstraat 113 te Woen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011</meta:user-defined>
    <meta:user-defined meta:name="OVERHEIDop.GmbID/DC.identifier">gmb-2018-47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TP 113</meta:user-defined>
    <meta:user-defined meta:name="OVERHEIDop.woonplaats">Woensdrecht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9235 382734</meta:user-defined>
    <meta:user-defined meta:name="OVERHEIDop.versieInformatie"/>
  </office:meta>
</office:document-meta>
</file>