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1e herziening bestemmingsplan Stommeer, Zui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het bepaalde in artikel 3.8 van de Wet ruimtelijke ordening (Wro), bekend dat in procedure wordt gebracht het ontwerpbestemmingsplan ‘1<text:span text:style-name="sup">e</text:span> herziening bestemmingsplan Stommeer, Zuiderkerk’ (NL.IMRO.0358.07G-OW01). Het bestemmingsplan wordt opgesteld om het initiatief voor de herontwikkeling van de locatie Zuiderkerk met 55 (zorg)appartementen, op het perceel Hortensialaan 53-55 planologisch mogelijk te maken. </text:p>
            <text:p text:style-name="common-al">Ter plaatse van de beoogde ontwikkeling geldt het bestemmingsplan Stommeer, waarin het plangebied de bestemming ‘Maatschappelijk’ heeft. Binnen deze bestemming is wonen (met uitzondering van de nader aangeduide bedrijfswoning en zonder de aanduiding wonen) niet toegestaan. De gewenste ontwikkeling is met het oog op die bepaling in strijd met het bestemmingsplan. De beoogde ontwikkeling wordt met voorliggend bestemmingsplan mogelijk gemaakt en het bestemmingsplan ‘Stommeer’ zal ter plaatse van deze locatie komen te vervallen.</text:p>
            <text:p text:style-name="tussenkopcur">
            <text:span text:style-name="nadrukvet">Ter informatie:</text:span>
          </text:p>
            <text:p text:style-name="common-al">Het ontwerpbestemmingsplan met bijbehorende stukken ligt voor een ieder ter inzage vanaf vrijdag 9 maart 2018 tot en met donderdag 19 april 2018:</text:p>
            <text:list text:style-name="id1-3-2-1-1-5">
              <text:list-item text:style-override="id1-3-2-1-1-5-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5-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5-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5-4">
                <text:number>•</text:number>
                <text:p text:style-name="al">Via de website ruimtelijkeplannen.nl http://www.ruimtelijkeplannen.nl/web-roo/?planidn=NL.IMRO.0358.07G-OW01</text:p>
              </text:list-item>
            </text:list>
            <text:p text:style-name="tussenkopcur">
            <text:span text:style-name="nadrukvet">Zi</text:span>
            <text:span text:style-name="nadrukvet">enswijze</text:span>
          </text:p>
            <text:p text:style-name="last-al">Gedurende bovengenoemde termijn kan een ieder een zienswijze betreffende het ontwerpbestemmingsplan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01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1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1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herziening bestemmingsplan Stommeer, Zuid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010</meta:user-defined>
    <meta:user-defined meta:name="OVERHEIDop.GmbID/DC.identifier">gmb-2018-47010</meta:user-defined>
    <meta:user-defined meta:name="OVERHEID.TaxonomieBeleidsagenda/OVERHEID.category">Ruimte en infrastructuur | Organisatie en beleid</meta:user-defined>
    <meta:user-defined meta:name="OVERHEIDop.Ruimtelijkplan/OVERHEIDop.bekendmakingBetreffendePlan">NL.IMRO.0358.07G-OW01</meta:user-defined>
    <meta:user-defined meta:name="OVERHEIDop.referentienummer">Z-2017/033945</meta:user-defined>
    <meta:user-defined meta:name="DCTERMS.abstract">Het college van burgemeester en wethouders van Aalsmeer heeft besloten de formele bestemmingsplanprocedure te starten ter herontwikkeling van de locatie 'Zuiderkerk' met 55 (zorg)appartementen, op het perceel Horten-sialaan 53-55.</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RW 40</meta:user-defined>
    <meta:user-defined meta:name="OVERHEIDop.woonplaats">Aalsmeer</meta:user-defined>
    <meta:user-defined meta:name="OVERHEIDop.straatnaam">1e J.C. Mensinglaan</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107 474931</meta:user-defined>
    <meta:user-defined meta:name="OVERHEIDop.versieInformatie"/>
  </office:meta>
</office:document-meta>
</file>