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Elderinkweg 2 in Hengelo (Gld), twee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Bronckhorst een besluit genomen op de aanvraag voor een verkeersbesluit. De aanvraag is geregistreerd onder kenmerk SXO47958024. De aanvraag gaat over twee gehandicaptenparkeerplaatsen aan de Elderinkweg 2 in Hengelo (Gld). De bezwaartermijn start op 5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derinkweg 2 in Hengelo (Gld), twee gehandicaptenparkeer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01</meta:user-defined>
    <meta:user-defined meta:name="OVERHEIDop.GmbID/DC.identifier">gmb-2018-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675</meta:user-defined>
    <meta:user-defined meta:name="OVERHEID.EPSG28992/DC.spatial">217918 451119</meta:user-defined>
    <meta:user-defined meta:name="OVERHEIDop.versieInformatie"/>
  </office:meta>
</office:document-meta>
</file>