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(kavel 3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287</text:p>
            <text:p text:style-name="common-al">
            <text:span text:style-name="nadrukvet">Omschrijving:</text:span> bouwen van (de helft van) een 2-onder-1-kap woning</text:p>
            <text:p text:style-name="common-al">
            <text:span text:style-name="nadrukvet">Locatie:</text:span> Priesnitzlaan (kavel 3) te Laag-Soeren</text:p>
            <text:p text:style-name="common-al">
            <text:span text:style-name="nadrukvet">Datum ontvangst:</text:span> 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00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snitzlaan (kavel 3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007</meta:user-defined>
    <meta:user-defined meta:name="OVERHEIDop.GmbID/DC.identifier">gmb-2018-47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G 10b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13374</meta:user-defined>
    <meta:user-defined meta:name="OVERHEIDop.externeBijlage">NIEUWBOUW_WOONHUIS_KAVEL_3|exb-2018-13375</meta:user-defined>
    <meta:user-defined meta:name="OVERHEIDop.externeBijlage">17-117_Rapport|exb-2018-13376</meta:user-defined>
    <meta:user-defined meta:name="OVERHEID.EPSG28992/DC.spatial">202473.29 453877.47</meta:user-defined>
    <meta:user-defined meta:name="OVERHEIDop.versieInformatie"/>
  </office:meta>
</office:document-meta>
</file>