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G.V. Apostel, Koekoekstraat 8,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Giovanni Victoriano Apostel, geboren op 12-02-1985, Koekoekstraat 8, Nieuwkoop</text:span> zijn wij voornemens per <text:span text:style-name="nadrukvet">7 maart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00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0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0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G.V. Apostel, Koekoekstraat 8,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04</meta:user-defined>
    <meta:user-defined meta:name="OVERHEIDop.GmbID/DC.identifier">gmb-2018-47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XJ 8</meta:user-defined>
    <meta:user-defined meta:name="OVERHEIDop.woonplaats">Nieuwkoop</meta:user-defined>
    <meta:user-defined meta:name="OVERHEIDop.straatnaam">Koekoek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318 462830</meta:user-defined>
    <meta:user-defined meta:name="OVERHEIDop.versieInformatie"/>
  </office:meta>
</office:document-meta>
</file>