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516407 - Koning Davidlaan 2 te Heilig Landstichting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oning Davidlaan 2 te Heilig Landstichting</text:p>
            <text:p text:style-name="tussenkopcur">Omschrijving : bouwen van een woning en handelen in strijd met regels ruimtelijke ordening </text:p>
            <text:p text:style-name="tussenkopcur">Datum ontvangst : 2 maart 2018</text:p>
            <text:p text:style-name="tussenkopcur">Zaaknummer ODRN : W.Z18.10280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995</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995</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995</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516407 - Koning Davidlaan 2 te Heilig Landst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995</meta:user-defined>
    <meta:user-defined meta:name="OVERHEIDop.GmbID/DC.identifier">gmb-2018-469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AD 2</meta:user-defined>
    <meta:user-defined meta:name="OVERHEIDop.woonplaats">Heilig Landstichting</meta:user-defined>
    <meta:user-defined meta:name="OVERHEIDop.straatnaam">Koning David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89167 425857</meta:user-defined>
    <meta:user-defined meta:name="OVERHEIDop.versieInformatie"/>
  </office:meta>
</office:document-meta>
</file>