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28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treekweg 282, Hoogkarspel</text:p>
            <text:p text:style-name="common-al">Voor: het verwijderen van 12 m2 asbesthoudende golfplaten van het dak van het schuurtje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699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9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9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reekweg 28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94</meta:user-defined>
    <meta:user-defined meta:name="OVERHEIDop.GmbID/DC.identifier">gmb-2018-46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R 282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391 523196</meta:user-defined>
    <meta:user-defined meta:name="OVERHEIDop.versieInformatie"/>
  </office:meta>
</office:document-meta>
</file>