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3 juni 2018 1 A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8 heeft de gemeente een aanvraag ontvangen voor een evenementenvergunning op locatie Kloosterpark te Schijndel. De aanvraag is geregistreerd onder zaaknummer VEV-2018-040.</text:p>
            <text:p text:style-name="common-al">Omschrijving evenement: 1 t/m 3 juni 2018 1 Ande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3 juni 2018 1 And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87</meta:user-defined>
    <meta:user-defined meta:name="OVERHEIDop.GmbID/DC.identifier">gmb-2018-46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24.21 402849.6</meta:user-defined>
    <meta:user-defined meta:name="OVERHEIDop.versieInformatie"/>
  </office:meta>
</office:document-meta>
</file>