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ING ONTWERPBESTEMMINGSPLAN BUITENGEBIED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bekend dat het ontwerpbestemmingsplan buitengebied 2017 is ingetrokken. </text:p>
            <text:p text:style-name="tussenkopcur">Inhoud</text:p>
            <text:p text:style-name="last-al">Op 19 december 2017 heeft het college van burgemeester en wethouders het ontwerpbestemmingsplan buitengebied 2017 ingetrokken. Door de vaststelling van de nieuwe provinciale Verordening Ruimte op 8 juli 2017 en de aanstaande vaststelling van de nieuwe gemeentelijke structuurvisie medio 2018 was het niet meer logisch om nog een conserverend bestemmingsplan buitengebied vast te stellen. Daarom is het ontwerp ‘bestemmingsplan buitengebied 2017’ ingetrokken. </text:p>
            <text:p text:style-name="tekst_bottom"/>
          </text:section>
        </text:section>
        <text:section text:name="zakelijke-mededeling-sluiting_id1-3-2-2" text:style-name="zakelijke-mededeling-sluiting">
          <text:section text:name="ondertekening_id1-3-2-2-1">
            <text:p><text:span text:style-name="functie"/></text:p>
            <text:p><text:span text:style-name="functie">Reusel, 19 december 2017.</text:span></text:p>
            <text:p><text:span text:style-name="functie"/></text:p>
            <text:p><text:span text:style-name="functie">Burgemeester en wethouders van Reusel-De Mierden,</text:span></text:p>
            <text:p><text:span text:style-name="functie"/></text:p>
            <text:p><text:span text:style-name="functie">de secretaris (wnd.),            </text:span></text:p>
            <text:p><text:span text:style-name="functie">M.H.F. Knaapen</text:span></text:p>
            <text:p><text:span text:style-name="functie"/></text:p>
            <text:p><text:span text:style-name="functie">de burgemeester (wnd.)</text:span></text:p>
            <text:p><text:span text:style-name="functie">mw.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98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8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8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TREKKING ONTWERPBESTEMMINGSPLAN BUITENGEBIE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985</meta:user-defined>
    <meta:user-defined meta:name="OVERHEIDop.GmbID/DC.identifier">gmb-2018-46985</meta:user-defined>
    <meta:user-defined meta:name="OVERHEID.TaxonomieBeleidsagenda/OVERHEID.category">Ruimte en infrastructuur | Organisatie en beleid</meta:user-defined>
    <meta:user-defined meta:name="OVERHEID.Gemeente/DC.spatial">Reusel-De Mierden</meta:user-defined>
    <meta:user-defined meta:name="OVERHEIDop.Ruimtelijkplan/OVERHEIDop.bekendmakingBetreffendePlan">NL.IMRO.1667.BPBbuit2017-ON01</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gvop.Informatietype/DC.type">Plannen | ruimtelijk</meta:user-defined>
    <meta:user-defined meta:name="OVERHEID.Gemeente/OVERHEID.authority">Reusel-De Mierden</meta:user-defined>
    <meta:user-defined meta:name="OVERHEID.Gemeente/DCTERMS.publisher">Reusel-De Mierden</meta:user-defined>
    <meta:user-defined meta:name="OVERHEIDop.versieInformatie"/>
  </office:meta>
</office:document-meta>
</file>