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ouwland tegenover de Pokkershutte, het organiseren van Survivalrun Zelhem</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Bronckhorst een besluit genomen op de aanvraag voor een APV vergunning. De aanvraag is geregistreerd onder kenmerk SXO50062989. De aanvraag gaat over het organiseren van Survivalrun Zelhem aan de bouwland tegenover de Pokkershutte. De bezwaartermijn start op 6 maart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8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8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8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ouwland tegenover de Pokkershutte, het organiseren van Survivalrun Zel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81</meta:user-defined>
    <meta:user-defined meta:name="OVERHEIDop.GmbID/DC.identifier">gmb-2018-46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0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13368</meta:user-defined>
    <meta:user-defined meta:name="OVERHEIDop.externeBijlage">Survivalrun - route|exb-2018-13369</meta:user-defined>
    <meta:user-defined meta:name="OVERHEIDop.externeBijlage">Besluit - publiceerbaar|exb-2018-13370</meta:user-defined>
    <meta:user-defined meta:name="OVERHEID.EPSG28992/DC.spatial">221427.59 441806.08</meta:user-defined>
    <meta:user-defined meta:name="OVERHEIDop.versieInformatie"/>
  </office:meta>
</office:document-meta>
</file>