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35 te Zuidbroek Melding Activiteitenbesluit  Z2018-00002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 Groningen maakt bekend de volgende melding op grond van het Activiteitenbesluit te hebben ontvangen:</text:p>
            <text:p text:style-name="common-al"/>
            <text:p text:style-name="common-al">Beneluxweg 35, Zuidbroek, 9636HV voor het oprichten van een bedrijfsloods met 26 verzamelunits voor opslagdoeleinden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7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luxweg 35 te Zuidbroek Melding Activiteitenbesluit  Z2018-000024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79</meta:user-defined>
    <meta:user-defined meta:name="OVERHEIDop.GmbID/DC.identifier">gmb-2018-46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V 35</meta:user-defined>
    <meta:user-defined meta:name="OVERHEIDop.woonplaats">Zuidbroek</meta:user-defined>
    <meta:user-defined meta:name="OVERHEIDop.straatnaam">Benelux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507 576353</meta:user-defined>
    <meta:user-defined meta:name="OVERHEIDop.versieInformatie"/>
  </office:meta>
</office:document-meta>
</file>