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Hogeweg 17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Ingediende sloopmelding, Hogeweg 178, het verwijderen van asbesthoudend  materiaal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7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Hogeweg 17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76</meta:user-defined>
    <meta:user-defined meta:name="OVERHEIDop.GmbID/DC.identifier">gmb-2018-469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Z 17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20 463947</meta:user-defined>
    <meta:user-defined meta:name="OVERHEIDop.versieInformatie"/>
  </office:meta>
</office:document-meta>
</file>