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Vergunning voor tijdelijk gebruik van de weg, Disketteweg 2, het tijdelijk plaatsen van een touringcar als mobiel stembureau op de openbare weg op 21 maart 2018, 19-02-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Vergunning voor tijdelijk gebruik van de weg, Disketteweg 2, het tijdelijk plaatsen van een touringcar als mobiel stembureau op de openbare weg op 21 maart 2018, 19-02-2018. Rechtsmiddel: Bezwaar</text:p>
            <text:p text:style-name="common-al"/>
            <text:p text:style-name="last-al">Stadsberichten, 28-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Vergunning voor tijdelijk gebruik van de weg, Disketteweg 2, het tijdelijk plaatsen van een touringcar als mobiel stembureau op de openbare weg op 21 maart 2018, 19-02-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72</meta:user-defined>
    <meta:user-defined meta:name="OVERHEIDop.GmbID/DC.identifier">gmb-2018-46972</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505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AR 2</meta:user-defined>
    <meta:user-defined meta:name="OVERHEIDop.woonplaats">Amersfoort</meta:user-defined>
    <meta:user-defined meta:name="OVERHEIDop.straatnaam">Diskett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170 465080</meta:user-defined>
    <meta:user-defined meta:name="OVERHEIDop.versieInformatie"/>
  </office:meta>
</office:document-meta>
</file>