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Oude Slui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9 februari 2018 een vergunningaanvraag is ontvangen voor een Horeca-exploitatievergunning ten behoeve van Chinees Specialiteiten Restaurant Happy Garden aan de Oude Sluis 3 te Nieuwegein. De aanleiding is: overname van een bestaand bedrijf door de nieuwe eigenaar.</text:p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>De vergunningaanvraag ligt ter inzage bij de receptie van het Stadshuis van 7 maart 2018 tot en met 21 maart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5 maart 2018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97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7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7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 Oude Sluis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70</meta:user-defined>
    <meta:user-defined meta:name="OVERHEIDop.GmbID/DC.identifier">gmb-2018-46970</meta:user-defined>
    <meta:user-defined meta:name="OVERHEID.TaxonomieBeleidsagenda/OVERHEID.category">Bestuur | Organisatie en beleid</meta:user-defined>
    <meta:user-defined meta:name="OVERHEIDop.referentienummer">z: 703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ZC 3</meta:user-defined>
    <meta:user-defined meta:name="OVERHEIDop.woonplaats">Nieuwegein</meta:user-defined>
    <meta:user-defined meta:name="OVERHEIDop.straatnaam">Oude Slui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08 446327</meta:user-defined>
    <meta:user-defined meta:name="OVERHEIDop.versieInformatie"/>
  </office:meta>
</office:document-meta>
</file>