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E.J. Brus, briefadres Lindenplein 6,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Eduard Jacob Brus, geboren op 18-12-1972, briefadres Lindenplein 6, Ter Aar</text:span> zijn wij voornemens per <text:span text:style-name="nadrukvet">7 maart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9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E.J. Brus, briefadres Lindenplein 6,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68</meta:user-defined>
    <meta:user-defined meta:name="OVERHEIDop.GmbID/DC.identifier">gmb-2018-46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JC 2a</meta:user-defined>
    <meta:user-defined meta:name="OVERHEIDop.woonplaats">Ter Aar</meta:user-defined>
    <meta:user-defined meta:name="OVERHEIDop.straatnaam">Linden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658 464649</meta:user-defined>
    <meta:user-defined meta:name="OVERHEIDop.versieInformatie"/>
  </office:meta>
</office:document-meta>
</file>