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4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Hoogland/Hoogland-West, Ingediende sloopmelding, Zeldertseweg 4, het  gedeeltelijk slopen van de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4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61</meta:user-defined>
    <meta:user-defined meta:name="OVERHEIDop.GmbID/DC.identifier">gmb-2018-469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