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r hoogte van de Loërdijk (sectie B 403, 472, 729 en 933) te Belfeld</text:span>
            </text:span>
          </text:p>
            <text:p text:style-name="common-al">Voor het kappen van meerdere bomen ten behoeve van het realiseren van een ecologische verbindingszone</text:p>
            <text:p text:style-name="common-al">Ontvangen op 21 december 2017</text:p>
            <text:p text:style-name="common-al">Kenmerk 12580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96</meta:user-defined>
    <meta:user-defined meta:name="OVERHEIDop.GmbID/DC.identifier">gmb-2018-4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774.01 370076.67</meta:user-defined>
    <meta:user-defined meta:name="OVERHEIDop.versieInformatie"/>
  </office:meta>
</office:document-meta>
</file>