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inschrijving; meneer P. Ligchaam, Kennedylaan 74, Nieuwkoop </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Pieter Ligchaam, geboren 14-03-1977, niet meer woont op Voorweg 78 te Noorden waar hij in de Basisregistratie personen (BRP) staan ingeschreven.<text:span text:style-name="nadrukvet"/></text:p>
            <text:p text:style-name="common-al">
            <text:span text:style-name="nadrukvet">Procedure ‘ambtshalve opneming adresgegevens’</text:span>
          </text:p>
            <text:p text:style-name="common-al">Het college van burgemeester en wethouders heeft het voornemen om nieuwe gegevens van verblijf en adres op te nemen volgens de procedure ‘ambtshalve opneming adresgegevens’. Dat houdt in dat Pieter Ligchaam zal worden ingeschreven op het adres waar hij daadwerkelijk verblijft.</text:p>
            <text:p text:style-name="common-al">Wilt u hierop reageren of uw zienswijze bekendmaken? Neem dan binnen drie weken na deze publicatie schriftelijk of mondeling contact op met de gemeente Nieuwkoop via telefoonnummer 14 0172 of stuur een e-mail naar info@nieuwkoop.nl. Als wij na drie weken geen reactie hebben ontvangen worden de adresgegevens, van Pieter Ligchaam vanaf de datum van de publicatie van het voornemen op 7 maart 2018, ambtshalve gewijzigd in de BR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95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5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95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inschrijving; meneer P. Ligchaam, Kennedylaan 74,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957</meta:user-defined>
    <meta:user-defined meta:name="OVERHEIDop.GmbID/DC.identifier">gmb-2018-469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EP 74</meta:user-defined>
    <meta:user-defined meta:name="OVERHEIDop.woonplaats">Nieuwkoop</meta:user-defined>
    <meta:user-defined meta:name="OVERHEIDop.straatnaam">Kennedy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887 462595</meta:user-defined>
    <meta:user-defined meta:name="OVERHEIDop.versieInformatie"/>
  </office:meta>
</office:document-meta>
</file>