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Hongerlandsedijk, Toren aan de Maas B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Hongerlandsedijk, Toren aan de Maas B, 3201 LW Spijkenisse. </text:p>
            <text:p text:style-name="tussenkopcur">Omschrijving</text:p>
            <text:p text:style-name="common-al">Het gewijzigd uitvoeren van de verleende vergunning, waarbij 12 extra woningen worden toegevoeg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426.</text:p>
            <text:p text:style-name="tussenkopcur">Datum ontvangst</text:p>
            <text:p text:style-name="common-al">18 december 2017.</text:p>
            <text:p text:style-name="tussenkopcur">Datum besluit </text:p>
            <text:p text:style-name="common-al">27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95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5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95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Hongerlandsedijk, Toren aan de Maas B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950</meta:user-defined>
    <meta:user-defined meta:name="OVERHEIDop.GmbID/DC.identifier">gmb-2018-46950</meta:user-defined>
    <meta:user-defined meta:name="OVERHEID.TaxonomieBeleidsagenda/OVERHEID.category">Ruimte en infrastructuur | Organisatie en beleid</meta:user-defined>
    <meta:user-defined meta:name="OVERHEIDop.referentienummer">20170426</meta:user-defined>
    <meta:user-defined meta:name="DCTERMS.abstract">de gemeente heeft een omgevingsvergunning verleend voor het gewijzigd uitvoeren van de verleende vergunning, waarbij 12 extra woningen worden toegevoegd  nabij de Hongerlandsedijk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LW 468</meta:user-defined>
    <meta:user-defined meta:name="OVERHEIDop.woonplaats">Spijkenisse</meta:user-defined>
    <meta:user-defined meta:name="OVERHEIDop.straatnaam">Hongerland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98 429940</meta:user-defined>
    <meta:user-defined meta:name="OVERHEIDop.versieInformatie"/>
  </office:meta>
</office:document-meta>
</file>