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P. Touw, Kerkpad 21,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Michel Arnoldus Petrus Touw, geboren op 12-09-1979, Kerkpad 21, Ter Aar</text:span> zijn wij voornemens per <text:span text:style-name="nadrukvet">7 maart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94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4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4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P. Touw, Kerkpad 21,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46</meta:user-defined>
    <meta:user-defined meta:name="OVERHEIDop.GmbID/DC.identifier">gmb-2018-46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J 21</meta:user-defined>
    <meta:user-defined meta:name="OVERHEIDop.woonplaats">Ter Aar</meta:user-defined>
    <meta:user-defined meta:name="OVERHEIDop.straatnaam">Kerk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491 466750</meta:user-defined>
    <meta:user-defined meta:name="OVERHEIDop.versieInformatie"/>
  </office:meta>
</office:document-meta>
</file>