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ongenummerd, kadastraal gemeente Voerendaal sectie K nrs. 424 en 425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Ransdalerstraat ongenummerd, kadastraal gemeente Voerendaal sectie K nrs. 424 en 425: het veranderen van waterbuffers (ontvangen 27 februari 2018, zaaknr. 44378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94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4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sdalerstraat ongenummerd, kadastraal gemeente Voerendaal sectie K nrs. 424 en 425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942</meta:user-defined>
    <meta:user-defined meta:name="OVERHEIDop.GmbID/DC.identifier">gmb-2018-4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2AG 3</meta:user-defined>
    <meta:user-defined meta:name="OVERHEIDop.woonplaats">Ransdaal</meta:user-defined>
    <meta:user-defined meta:name="OVERHEIDop.straatnaam">Ransdal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028 319047</meta:user-defined>
    <meta:user-defined meta:name="OVERHEIDop.versieInformatie"/>
  </office:meta>
</office:document-meta>
</file>