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hannes Mulderstraat 16 en 18, 9714 CW Groningen – realiseren dakopbouw (22-12-2017, 2017733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94</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94</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94</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ohannes Mulderstraat 16 en 18, 9714 CW Groningen – realiseren dakopbouw (22-12-2017, 2017733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694</meta:user-defined>
    <meta:user-defined meta:name="OVERHEIDop.GmbID/DC.identifier">gmb-2018-4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CW 16</meta:user-defined>
    <meta:user-defined meta:name="OVERHEIDop.woonplaats">Groningen</meta:user-defined>
    <meta:user-defined meta:name="OVERHEIDop.straatnaam">Johannes Muld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80 583123</meta:user-defined>
    <meta:user-defined meta:name="OVERHEIDop.versieInformatie"/>
  </office:meta>
</office:document-meta>
</file>