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weg 107 6171 AE te Stein (O2017-146\SXO21640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46\SXO21640840 voor het legaliseren van de verbouwing van een woonhuis gelegen aan Mauritsweg 107 6171 AE te Stein bij besluit van 5 maart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6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93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3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3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uritsweg 107 6171 AE te Stein (O2017-146\SXO216408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34</meta:user-defined>
    <meta:user-defined meta:name="OVERHEIDop.GmbID/DC.identifier">gmb-2018-4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E 105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10 331520.71</meta:user-defined>
    <meta:user-defined meta:name="OVERHEID.EPSG28992/DC.spatial">182321.88 331512.61</meta:user-defined>
    <meta:user-defined meta:name="OVERHEIDop.versieInformatie"/>
  </office:meta>
</office:document-meta>
</file>