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twee toneelavonden in Dorpshuis de Balstien op zaterdag 3 maart 2018 en zaterdag 10 maart 2018, Noardburgum</text:p>
      <text:section text:name="zakelijke-mededeling_id1-3-2" text:style-name="zakelijke-mededeling">
        <text:section text:name="zakelijke-mededeling-tekst_id1-3-2-1" text:style-name="zakelijke-mededeling-tekst">
          <text:section text:name="tekst_id1-3-2-1-1" text:style-name="tekst">
            <text:p text:style-name="common-al">Op 1 maart 2018 is de volgende vergunning verleend; </text:p>
            <text:p text:style-name="common-al">Noardburgum, dorpshuis de Balstien, Van Cronenburgweg 1, toneelavonden met na afloop livemuziek van 19.00 uur tot 24.00 uur op 3 en 10 maart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voor twee toneelavonden in Dorpshuis de Balstien op zaterdag 3 maart 2018 en zaterdag 10 maart 2018,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33</meta:user-defined>
    <meta:user-defined meta:name="OVERHEIDop.GmbID/DC.identifier">gmb-2018-46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W 1</meta:user-defined>
    <meta:user-defined meta:name="OVERHEIDop.woonplaats">Noardburgum</meta:user-defined>
    <meta:user-defined meta:name="OVERHEIDop.straatnaam">Van Cronenburg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10 581915</meta:user-defined>
    <meta:user-defined meta:name="OVERHEIDop.versieInformatie"/>
  </office:meta>
</office:document-meta>
</file>