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 plaatsen reclame, Nieuwstraat 126 (zaaknummer 152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126 </text:span>
            <text:span text:style-name="nadrukvet">– </text:span>ontvangen 1 maart 2018 voor het wijzigen van bestaande handelsreclame en plaatsen van nieuwe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en plaatsen reclame, Nieuwstraat 126 (zaaknummer 152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21</meta:user-defined>
    <meta:user-defined meta:name="OVERHEIDop.GmbID/DC.identifier">gmb-2018-4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S 126</meta:user-defined>
    <meta:user-defined meta:name="OVERHEIDop.woonplaats">Zwolle</meta:user-defined>
    <meta:user-defined meta:name="OVERHEIDop.straatnaam">Nieu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1 503109</meta:user-defined>
    <meta:user-defined meta:name="OVERHEIDop.versieInformatie"/>
  </office:meta>
</office:document-meta>
</file>