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Bodembescherming, Seringenstraat 36 en 38 (zaaknummer3871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hebben ingestemd met:</text:p>
            <text:p text:style-name="common-al">(deze zin aan te passen aan juiste omschrijving uit beschikking) het schriftelijk verslag van de uitvoering van de sanering van de bodem (artikel 39c tweede lid Wbb) voor:</text:p>
            <text:p text:style-name="common-al">
            <text:span text:style-name="nadrukvet">Seringenstraat 36 en 38</text:span> te Zwolle, kadastraal sectie G nummers 10942 en 10943 (huisnummer 36) en nummer 10914 (huisnummer 38).</text:p>
            <text:p text:style-name="common-al">Verkorte procedure</text:p>
            <text:p text:style-name="common-al">Op de tot standkoming van deze beschikking is Titel 4.1 Algemene Wet bestuursrecht en de Verordening Bodemsanering Zwolle 2007 van toepassing.</text:p>
            <text:p text:style-name="common-al">Inzien</text:p>
            <text:p text:style-name="common-al">De beschikking met bijbehorende stukken ligt <text:span text:style-name="nadrukvet">van 10 januari t/m 20 februari 2018  ter inzage</text:span> bij de afdeling Fysieke Leefomgeving, sectie Vergunningen, Lübeckplein 2. </text:p>
            <text:p text:style-name="common-al">U kunt de stukken inzien na een telefonische afspraak met een medewerker van de sectie Vergunningen, bereikbaar op telefoonnummer 14038. De aanvraag kan op verzoek digitaal worden toegezonden door een mail te sturen aan postbus@zwolle.nl of na contact met de afdeling Fysieke Leefomgeving. </text:p>
            <text:p text:style-name="last-al">Tijdens deze periode kunnen belanghebbenden een bezwaar tegen de beschikking indienen bij het college van burgemeester en wethouders. Een bezwaarschrift moet minimaal uw naam en adres, dagtekening, kenmerk of omschrijving van het besluit en de gronden van uw bezwaar bevatten. Kijk voor meer informatie op de website van de gemeente Zwolle, www.zwolle.nl/bezwaarindienen. Voor het digitaal indienen van een bezwaarschrift heeft u een DigiD inlogcode nodig.Mits tijdig bezwaar is gemaakt, kan aan de Voorzitter van de Afdeling Bestuursrecht¬spraak van de Raad van State, Postbus 20019, 2500 EA Den Haag, worden verzocht om met betrekking tot het besluit een voorlopige voorziening te treff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92</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92</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92</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Bodembescherming, Seringenstraat 36 en 38 (zaaknummer38719-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692</meta:user-defined>
    <meta:user-defined meta:name="OVERHEIDop.GmbID/DC.identifier">gmb-2018-46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XE 36</meta:user-defined>
    <meta:user-defined meta:name="OVERHEIDop.woonplaats">Zwolle</meta:user-defined>
    <meta:user-defined meta:name="OVERHEIDop.straatnaam">Sering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46 501648</meta:user-defined>
    <meta:user-defined meta:name="OVERHEIDop.versieInformatie"/>
  </office:meta>
</office:document-meta>
</file>