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rappen van monumentenlijst van Dolderseweg 206 tot en met 254, Den Dol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vanaf donderdag 8 maart 2018 gedurende 6 weken het voornemen ter inzage ligt tot het schrappen van Dolderseweg 206 tot en met 254 van de monumentenlijsten. Het betreft zowel het schrappen van de panden van de ‘Gemeentelijke monumentenlijst’ als het aanpassen van de monumentale structuur, zoals die is opgenomen in de ‘Gemeentelijke monumentale structurenlijst’, zodat deze percelen voortaan buiten de monumentale structuur vallen. </text:p>
            <text:p text:style-name="tussenkopcur">Meer informatie</text:p>
            <text:p text:style-name="common-al">Meer informatie over het voorgenomen besluit vindt u op www.zeist.nl onder “inwoner”, “wonen en verbouwen” en dan “monumenten”. </text:p>
            <text:p text:style-name="tussenkopcur">Zienswijze</text:p>
            <text:p text:style-name="last-al">Gedurende deze termijn kunnen belanghebbenden een zienswijze op het voornemen indienen en deze richten aan het college, t.a.v. team Ruimtelijke Ontwikkeling, postbus 513, 3700 AM Zeist. Zienswijzen kunnen ook digitaal (via www.zeist.nl/zienswijze) of mondeling (na afspraak via tel 14 030) worde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91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1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1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rappen van monumentenlijst van Dolderseweg 206 tot en met 254, Den D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17</meta:user-defined>
    <meta:user-defined meta:name="OVERHEIDop.GmbID/DC.identifier">gmb-2018-4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P 206</meta:user-defined>
    <meta:user-defined meta:name="OVERHEIDop.woonplaats">Den Dolder</meta:user-defined>
    <meta:user-defined meta:name="OVERHEIDop.straatnaam">Dolderseweg</meta:user-defined>
    <meta:user-defined meta:name="OVERHEID.PostcodeHuisnummer/OVERHEIDop.postcodeHuisnummer">3734BS 254</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12 462206</meta:user-defined>
    <meta:user-defined meta:name="OVERHEID.EPSG28992/DC.spatial">144804 462598</meta:user-defined>
    <meta:user-defined meta:name="OVERHEIDop.versieInformatie"/>
  </office:meta>
</office:document-meta>
</file>