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weg 1, 9746 TN Groningen – oprichten zelfstandige woonappartementen, short-stay, stallingsgarage en ondersteunende diensten als horeca (20-12-2017, 201773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eweg 1, 9746 TN Groningen – oprichten zelfstandige woonappartementen, short-stay, stallingsgarage en ondersteunende diensten als horeca (20-12-2017, 2017733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91</meta:user-defined>
    <meta:user-defined meta:name="OVERHEIDop.GmbID/DC.identifier">gmb-2018-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