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vier bomen   en het herplanten van vier bomen, F.C. Dondersstraat 17 te Utrecht,   HZ_WABO-18-0713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F.C. Dondersstraat 17 te Utrecht</text:span>
                    </text:p>
                  </table:table-cell>
                </table:table-row>
                <table:table-row table:style-name="row">
                  <table:table-cell table:style-name="entry" table:number-rows-spanned="1" table:number-columns-spanned="1">
                    <text:p text:style-name="table_al">HZ_WABO-18-07136</text:p>
                  </table:table-cell>
                </table:table-row>
                <table:table-row table:style-name="row">
                  <table:table-cell table:style-name="entry" table:number-rows-spanned="1" table:number-columns-spanned="1">
                    <text:p text:style-name="table_al">Het kappen van vier bomen en het herplanten van vier bomen</text:p>
                  </table:table-cell>
                </table:table-row>
                <table:table-row table:style-name="row">
                  <table:table-cell table:style-name="entry" table:number-rows-spanned="1" table:number-columns-spanned="1">
                    <text:p text:style-name="table_al">Datum ontvangst aanvraag: 01-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0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0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0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vier bomen   en het herplanten van vier bomen, F.C. Dondersstraat 17 te Utrecht,   HZ_WABO-18-07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07</meta:user-defined>
    <meta:user-defined meta:name="OVERHEIDop.GmbID/DC.identifier">gmb-2018-46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JA 17e</meta:user-defined>
    <meta:user-defined meta:name="OVERHEIDop.woonplaats">Utrecht</meta:user-defined>
    <meta:user-defined meta:name="OVERHEIDop.straatnaam">F.C. Donder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 publiceerbaar|exb-2018-13353</meta:user-defined>
    <meta:user-defined meta:name="OVERHEIDop.externeBijlage">bomenparagraaf|exb-2018-13354</meta:user-defined>
    <meta:user-defined meta:name="OVERHEIDop.externeBijlage">foto|exb-2018-13355</meta:user-defined>
    <meta:user-defined meta:name="OVERHEIDop.externeBijlage">foto-2|exb-2018-13356</meta:user-defined>
    <meta:user-defined meta:name="OVERHEIDop.externeBijlage">tekening|exb-2018-13357</meta:user-defined>
    <meta:user-defined meta:name="OVERHEID.EPSG28992/DC.spatial">137969 456526</meta:user-defined>
    <meta:user-defined meta:name="OVERHEIDop.versieInformatie"/>
  </office:meta>
</office:document-meta>
</file>