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Paulinapolder 100, het tijdelijk plaatsen van een touringcar als mobiel stembureau op de openbare weg op 21 maart 2018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Paulinapolder 100, het tijdelijk plaatsen van een touringcar  als mobiel stembureau op de openbare weg op 21 maart 2018, 19-02-2018. 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0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Paulinapolder 100, het tijdelijk plaatsen van een touringcar als mobiel stembureau op de openbare weg op 21 maart 2018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04</meta:user-defined>
    <meta:user-defined meta:name="OVERHEIDop.GmbID/DC.identifier">gmb-2018-4690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R 100</meta:user-defined>
    <meta:user-defined meta:name="OVERHEIDop.woonplaats">Amersfoort</meta:user-defined>
    <meta:user-defined meta:name="OVERHEIDop.straatnaam">Pauli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57 467177</meta:user-defined>
    <meta:user-defined meta:name="OVERHEIDop.versieInformatie"/>
  </office:meta>
</office:document-meta>
</file>