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Zelhem, het aanleggen van een geluidswa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besluit genomen op de aanvraag voor een omgevingsvergunning. De aanvraag is geregistreerd onder kenmerk SXO50462501. De aanvraag gaat over het aanleggen van een geluidswal aan de Wolfersveenweg 29 in Zelhem. De bezwaartermijn start op 6 maart 2018.</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ersveenweg 29 in Zelhem, het aanleggen van een geluidsw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00</meta:user-defined>
    <meta:user-defined meta:name="OVERHEIDop.GmbID/DC.identifier">gmb-2018-46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3350</meta:user-defined>
    <meta:user-defined meta:name="OVERHEIDop.externeBijlage">Aanleg_geluidswal_Halmac_pdf|exb-2018-13351</meta:user-defined>
    <meta:user-defined meta:name="OVERHEIDop.externeBijlage">vergunning|exb-2018-13352</meta:user-defined>
    <meta:user-defined meta:name="OVERHEID.EPSG28992/DC.spatial">224945.27 446995.51</meta:user-defined>
    <meta:user-defined meta:name="OVERHEIDop.versieInformatie"/>
  </office:meta>
</office:document-meta>
</file>