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uwerschapweg 29A, 9791 TG Ten Boer – Slopen van een schuur (21-12-2017, 20177334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en worden gepubliceerd om belanghebbenden op de hoogte te brengen. Tegen deze meldingen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n Boer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uwerschapweg 29A, 9791 TG Ten Boer – Slopen van een schuur (21-12-2017, 201773348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690</meta:user-defined>
    <meta:user-defined meta:name="OVERHEIDop.GmbID/DC.identifier">gmb-2018-469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1TG 29a</meta:user-defined>
    <meta:user-defined meta:name="OVERHEIDop.woonplaats">Ten Boer</meta:user-defined>
    <meta:user-defined meta:name="OVERHEIDop.straatnaam">Bouwerschapweg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43044 588494</meta:user-defined>
    <meta:user-defined meta:name="OVERHEIDop.versieInformatie"/>
  </office:meta>
</office:document-meta>
</file>