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A. </text:span>
            <text:span text:style-name="nadrukvet">Lachhab</text:span>
            <text:span text:style-name="nadrukvet">, geboren op 26-06-1976</text:span>
            <text:span text:style-name="nadrukvet">;</text:span>
          </text:p>
            <text:p text:style-name="common-al">
            <text:span text:style-name="nadrukvet">De heer N. Wagemans, </text:span>
            <text:span text:style-name="nadrukvet">geboren op 17-09-1994</text:span>
            <text:span text:style-name="nadrukvet">;</text:span>
          </text:p>
            <text:p text:style-name="common-al">
            <text:span text:style-name="nadrukvet">De heer </text:span>
            <text:span text:style-name="nadrukvet">M. </text:span>
            <text:span text:style-name="nadrukvet">Ocskay</text:span>
            <text:span text:style-name="nadrukvet">, geboren op 23-04-1989;</text:span>
          </text:p>
            <text:p text:style-name="common-al">
            <text:span text:style-name="nadrukvet">De </text:span>
            <text:span text:style-name="nadrukvet">heer G. </text:span>
            <text:span text:style-name="nadrukvet">Cioroabă</text:span>
            <text:span text:style-name="nadrukvet">, geboren op 01-08-1980;</text:span>
          </text:p>
            <text:p text:style-name="common-al">
            <text:span text:style-name="nadrukvet">De </text:span>
            <text:span text:style-name="nadrukvet">heer R.P.H. Daniëls, geboren op 20-10-1965;</text:span>
          </text:p>
            <text:p text:style-name="common-al">
            <text:span text:style-name="nadrukvet">De heer G.A.J. Vluggen, geboren op 22-11-1971</text:span>
            <text:span text:style-name="nadrukvet">;</text:span>
          </text:p>
            <text:p text:style-name="common-al">
            <text:span text:style-name="nadrukvet">Mevrouw J.C.J. </text:span>
            <text:span text:style-name="nadrukvet">Heimbach</text:span>
            <text:span text:style-name="nadrukvet">, geboren op 08-11-1997;</text:span>
          </text:p>
            <text:p text:style-name="common-al">
            <text:span text:style-name="nadrukvet">De heer P.A.A.M. </text:span>
            <text:span text:style-name="nadrukvet">Rokx</text:span>
            <text:span text:style-name="nadrukvet">, geboren op 13-06-1986.</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8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689</meta:user-defined>
    <meta:user-defined meta:name="OVERHEIDop.GmbID/DC.identifier">gmb-2018-468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