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Loefensteyn te Sint Oedenrode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voor een omgevingsvergunning op locatie 't Loefensteyn te Sint Oedenrode ongenummerd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't Loefensteyn te Sint Oedenrode ongenummerd</text:p>
            <text:p text:style-name="common-al">Zaaknummer: OV-2018-00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88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't Loefensteyn te Sint Oedenrode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89</meta:user-defined>
    <meta:user-defined meta:name="OVERHEIDop.GmbID/DC.identifier">gmb-2018-46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DA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71.22 398474.82</meta:user-defined>
    <meta:user-defined meta:name="OVERHEIDop.versieInformatie"/>
  </office:meta>
</office:document-meta>
</file>