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donk 37 te Veghel</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een aanvraag ontvangen voor een omgevingsvergunning op locatie Reigerdonk 37 te Veghel. De aanvraag is geregistreerd onder zaaknummer OV-2018-0180. De aanvraag betreft het verbouwen van een verpleegte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donk 3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88</meta:user-defined>
    <meta:user-defined meta:name="OVERHEIDop.GmbID/DC.identifier">gmb-2018-4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AN 4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209.33 404168.42</meta:user-defined>
    <meta:user-defined meta:name="OVERHEIDop.versieInformatie"/>
  </office:meta>
</office:document-meta>
</file>