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P.C. Turkenburg, Schoterveld 47,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Pieter Cornelis Turkenburg, geboren op 05-04-1964, Schoterveld 47, Nieuwveen </text:span>zijn wij voornemens per <text:span text:style-name="nadrukvet">7 maart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87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7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7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P.C. Turkenburg, Schoterveld 47,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878</meta:user-defined>
    <meta:user-defined meta:name="OVERHEIDop.GmbID/DC.identifier">gmb-2018-46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AW 47</meta:user-defined>
    <meta:user-defined meta:name="OVERHEIDop.woonplaats">Nieuwveen</meta:user-defined>
    <meta:user-defined meta:name="OVERHEIDop.straatnaam">Schotervel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91 467441</meta:user-defined>
    <meta:user-defined meta:name="OVERHEIDop.versieInformatie"/>
  </office:meta>
</office:document-meta>
</file>