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.A. Scholtenweg 94 Zuidbroek Geweigerde omgevingsvergunning (reguliere procedure) Z2017-000159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weigeren. Het weigeringsbesluit is op de hieronder vermelde datum verzonden aan de aanvrager:</text:p>
            <text:p text:style-name="common-al"/>
            <text:p text:style-name="common-al">Een locatie nabij W.A. Scholtenweg 94, 9636 BT Zuidbroek, het realiseren van een bedrijfswoning met loods, 27 februar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: (0598) 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86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6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6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.A. Scholtenweg 94 Zuidbroek Geweigerde omgevingsvergunning (reguliere procedure) Z2017-000159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865</meta:user-defined>
    <meta:user-defined meta:name="OVERHEIDop.GmbID/DC.identifier">gmb-2018-468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BT 94</meta:user-defined>
    <meta:user-defined meta:name="OVERHEIDop.woonplaats">Zuidbroek</meta:user-defined>
    <meta:user-defined meta:name="OVERHEIDop.straatnaam">W.A. Scholten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2312 575856</meta:user-defined>
    <meta:user-defined meta:name="OVERHEIDop.versieInformatie"/>
  </office:meta>
</office:document-meta>
</file>