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Assumburglaan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aanvraag ontvangen voor een omgevingsvergunning voor het plaatsen van een dakkapel op het perceel Assumburglaan 8 te Obdam. De aanvraag is geregistreerd onder zaaknummer 2018-HZ-01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86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kapel op het perceel Assumburglaan 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6862</meta:user-defined>
    <meta:user-defined meta:name="OVERHEIDop.GmbID/DC.identifier">gmb-2018-46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BP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26 520704</meta:user-defined>
    <meta:user-defined meta:name="OVERHEID.EPSG28992/DC.spatial">122726.68 520709.88</meta:user-defined>
    <meta:user-defined meta:name="OVERHEIDop.versieInformatie"/>
  </office:meta>
</office:document-meta>
</file>