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Kajuit nrs. 1 t/m 27 en Het Want nrs. 2 t/m 32, het plaatsen van zonnepanelen op het dakvlak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 Kajuit nrs. 1 t/m 27 en Het Want nrs. 2 t/m 32, het plaatsen van  zonnepanelen op het dakvlak van het pand, Rechtsmiddel: Geen. Ter 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6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6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6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Kajuit nrs. 1 t/m 27 en Het Want nrs. 2 t/m 32, het plaatsen van zonnepanelen op het dakvlak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61</meta:user-defined>
    <meta:user-defined meta:name="OVERHEIDop.GmbID/DC.identifier">gmb-2018-46861</meta:user-defined>
    <meta:user-defined meta:name="OVERHEID.TaxonomieBeleidsagenda/OVERHEID.category">Huisvesting | Organisatie en beleid</meta:user-defined>
    <meta:user-defined meta:name="OVERHEIDop.referentienummer">1015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SE 1</meta:user-defined>
    <meta:user-defined meta:name="OVERHEIDop.woonplaats">Amersfoort</meta:user-defined>
    <meta:user-defined meta:name="OVERHEIDop.straatnaam">De Kajui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8 467271</meta:user-defined>
    <meta:user-defined meta:name="OVERHEIDop.versieInformatie"/>
  </office:meta>
</office:document-meta>
</file>