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handelen in strijd met regels ruimtelijke ordening</text:span>
          </text:p>
            <text:p text:style-name="common-al">Locatie: 't Hilgelo, zaaknummer 151990</text:p>
            <text:p text:style-name="common-al">Voor: exploitatie Beachclub MEER en Aquapark Winterswijk, datum ontvangst 02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86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6860</meta:user-defined>
    <meta:user-defined meta:name="OVERHEIDop.GmbID/DC.identifier">gmb-2018-46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34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1 446204</meta:user-defined>
    <meta:user-defined meta:name="OVERHEIDop.versieInformatie"/>
  </office:meta>
</office:document-meta>
</file>