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wijzing van wegen voor routering van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de gemeenteraad van Vlissingen in zijn vergadering van 1 maart 2018 heeft besloten de aanwijzing van wegen voor de routering van gevaarlijke stoffen in te trekken.</text:p>
            <text:p text:style-name="common-al">Het intrekkingsbesluit met de bijbehorende stukken ligt met ingang van donderdag 12 maart tot en met 23 april 2018 ter inzage in de hal van het stadhuis, Paul Krugerstraat 1, 4382 MA Vlissingen.</text:p>
            <text:p text:style-name="common-al">Vlissingen, 9 maart 2018</text:p>
            <text:p text:style-name="common-al">Burgemeester en wethouders voornoemd.</text:p>
            <text:p text:style-name="common-al">Deze bekendmaking wordt overeenkomstig artikel 24, lid 8 van de Wet gevaarlijke stoffen gepubliceerd in de Staatscoura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85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5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5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wijzing van wegen voor routering van gevaarlijke stoff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6858</meta:user-defined>
    <meta:user-defined meta:name="OVERHEIDop.GmbID/DC.identifier">gmb-2018-46858</meta:user-defined>
    <meta:user-defined meta:name="OVERHEID.TaxonomieBeleidsagenda/OVERHEID.category">Verkee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Plannen | overig</meta:user-defined>
    <meta:user-defined meta:name="OVERHEID.Gemeente/DCTERMS.publisher">Vlissingen</meta:user-defined>
    <meta:user-defined meta:name="OVERHEID.Gemeente/OVERHEID.authority">Vlissingen</meta:user-defined>
    <meta:user-defined meta:name="OVERHEID.EPSG28992/DC.spatial">28701 385910</meta:user-defined>
    <meta:user-defined meta:name="OVERHEIDop.versieInformatie"/>
  </office:meta>
</office:document-meta>
</file>